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55</text:p>
          </table:table-cell>
          <table:table-cell table:number-columns-repeated="4" table:style-name="ce10"/>
          <table:table-cell office:value-type="string" table:style-name="ce12">
            <text:p>25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7" table:style-name="ce16">
            <text:p>3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1" table:style-name="ce17">
            <text:p>6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21:279</text:p>
          </table:table-cell>
          <table:covered-table-cell/>
          <table:table-cell office:value-type="float" office:value="478453.13" table:style-name="ce20">
            <text:p>478453,1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30:223</text:p>
          </table:table-cell>
          <table:covered-table-cell/>
          <table:table-cell office:value-type="float" office:value="1611995.57" table:style-name="ce20">
            <text:p>1611995,5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0100192:160</text:p>
          </table:table-cell>
          <table:covered-table-cell/>
          <table:table-cell office:value-type="float" office:value="2280449.34" table:style-name="ce20">
            <text:p>2280449,3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1400009:266</text:p>
          </table:table-cell>
          <table:covered-table-cell/>
          <table:table-cell office:value-type="float" office:value="2914076.13" table:style-name="ce20">
            <text:p>2914076,1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3000004:191</text:p>
          </table:table-cell>
          <table:covered-table-cell/>
          <table:table-cell office:value-type="float" office:value="103936.84" table:style-name="ce20">
            <text:p>103936,8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3000005:882</text:p>
          </table:table-cell>
          <table:covered-table-cell/>
          <table:table-cell office:value-type="float" office:value="84905.79" table:style-name="ce20">
            <text:p>84905,7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3000005:883</text:p>
          </table:table-cell>
          <table:covered-table-cell/>
          <table:table-cell office:value-type="float" office:value="92394.41" table:style-name="ce20">
            <text:p>92394,4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5200007:209</text:p>
          </table:table-cell>
          <table:covered-table-cell/>
          <table:table-cell office:value-type="float" office:value="18757.099999999999" table:style-name="ce20">
            <text:p>18757,1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5200007:210</text:p>
          </table:table-cell>
          <table:covered-table-cell/>
          <table:table-cell office:value-type="float" office:value="26771.1" table:style-name="ce20">
            <text:p>26771,1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200007:211</text:p>
          </table:table-cell>
          <table:covered-table-cell/>
          <table:table-cell office:value-type="float" office:value="618264.9" table:style-name="ce20">
            <text:p>618264,9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200007:212</text:p>
          </table:table-cell>
          <table:covered-table-cell/>
          <table:table-cell office:value-type="float" office:value="601122.65" table:style-name="ce20">
            <text:p>601122,6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200007:213</text:p>
          </table:table-cell>
          <table:covered-table-cell/>
          <table:table-cell office:value-type="float" office:value="581551.88" table:style-name="ce20">
            <text:p>581551,8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5200007:214</text:p>
          </table:table-cell>
          <table:covered-table-cell/>
          <table:table-cell office:value-type="float" office:value="489338.37" table:style-name="ce20">
            <text:p>489338,3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200009:591</text:p>
          </table:table-cell>
          <table:covered-table-cell/>
          <table:table-cell office:value-type="float" office:value="953187.68" table:style-name="ce20">
            <text:p>953187,6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200009:592</text:p>
          </table:table-cell>
          <table:covered-table-cell/>
          <table:table-cell office:value-type="float" office:value="25372.94" table:style-name="ce20">
            <text:p>25372,9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200009:593</text:p>
          </table:table-cell>
          <table:covered-table-cell/>
          <table:table-cell office:value-type="float" office:value="256219.51999999999" table:style-name="ce20">
            <text:p>256219,5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4400005:1195</text:p>
          </table:table-cell>
          <table:covered-table-cell/>
          <table:table-cell office:value-type="float" office:value="288370.59999999998" table:style-name="ce20">
            <text:p>288370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80200:195</text:p>
          </table:table-cell>
          <table:covered-table-cell/>
          <table:table-cell office:value-type="float" office:value="221541.61" table:style-name="ce20">
            <text:p>221541,6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5:3510</text:p>
          </table:table-cell>
          <table:covered-table-cell/>
          <table:table-cell office:value-type="float" office:value="3344908.59" table:style-name="ce20">
            <text:p>3344908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6149</text:p>
          </table:table-cell>
          <table:covered-table-cell/>
          <table:table-cell office:value-type="float" office:value="2623098.7599999998" table:style-name="ce20">
            <text:p>2623098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22:250</text:p>
          </table:table-cell>
          <table:covered-table-cell/>
          <table:table-cell office:value-type="float" office:value="2686168.8" table:style-name="ce20">
            <text:p>2686168,8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901031:606</text:p>
          </table:table-cell>
          <table:covered-table-cell/>
          <table:table-cell office:value-type="float" office:value="2578340.27" table:style-name="ce20">
            <text:p>2578340,2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10:2544</text:p>
          </table:table-cell>
          <table:covered-table-cell/>
          <table:table-cell office:value-type="float" office:value="28699650.710000001" table:style-name="ce20">
            <text:p>28699650,7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101001:5916</text:p>
          </table:table-cell>
          <table:covered-table-cell/>
          <table:table-cell office:value-type="float" office:value="2412111.9" table:style-name="ce20">
            <text:p>2412111,9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4801027:276</text:p>
          </table:table-cell>
          <table:covered-table-cell/>
          <table:table-cell office:value-type="float" office:value="1054522.3999999999" table:style-name="ce20">
            <text:p>1054522,4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001024:60</text:p>
          </table:table-cell>
          <table:covered-table-cell/>
          <table:table-cell office:value-type="float" office:value="4892059.66" table:style-name="ce20">
            <text:p>4892059,6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2900014:263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7300001:391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5200001:430</text:p>
          </table:table-cell>
          <table:covered-table-cell/>
          <table:table-cell office:value-type="float" office:value="1223700.3400000001" table:style-name="ce20">
            <text:p>1223700,3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13000:918</text:p>
          </table:table-cell>
          <table:covered-table-cell/>
          <table:table-cell office:value-type="float" office:value="758289.17" table:style-name="ce20">
            <text:p>758289,1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8:12783</text:p>
          </table:table-cell>
          <table:covered-table-cell/>
          <table:table-cell office:value-type="float" office:value="1725074.57" table:style-name="ce20">
            <text:p>1725074,5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8:12784</text:p>
          </table:table-cell>
          <table:covered-table-cell/>
          <table:table-cell office:value-type="float" office:value="1366589.3" table:style-name="ce20">
            <text:p>1366589,3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8:12785</text:p>
          </table:table-cell>
          <table:covered-table-cell/>
          <table:table-cell office:value-type="float" office:value="1753318.87" table:style-name="ce20">
            <text:p>1753318,8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25792</text:p>
          </table:table-cell>
          <table:covered-table-cell/>
          <table:table-cell office:value-type="float" office:value="4364842.76" table:style-name="ce20">
            <text:p>4364842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25793</text:p>
          </table:table-cell>
          <table:covered-table-cell/>
          <table:table-cell office:value-type="float" office:value="4350322.33" table:style-name="ce20">
            <text:p>4350322,3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25794</text:p>
          </table:table-cell>
          <table:covered-table-cell/>
          <table:table-cell office:value-type="float" office:value="290165.2" table:style-name="ce20">
            <text:p>290165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25795</text:p>
          </table:table-cell>
          <table:covered-table-cell/>
          <table:table-cell office:value-type="float" office:value="1427416.8" table:style-name="ce20">
            <text:p>1427416,8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25796</text:p>
          </table:table-cell>
          <table:covered-table-cell/>
          <table:table-cell office:value-type="float" office:value="284993.40000000002" table:style-name="ce20">
            <text:p>284993,4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25797</text:p>
          </table:table-cell>
          <table:covered-table-cell/>
          <table:table-cell office:value-type="float" office:value="575703" table:style-name="ce20">
            <text:p>575703,0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960301:1792</text:p>
          </table:table-cell>
          <table:covered-table-cell/>
          <table:table-cell office:value-type="float" office:value="192541.25" table:style-name="ce20">
            <text:p>192541,2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108006:198</text:p>
          </table:table-cell>
          <table:covered-table-cell/>
          <table:table-cell office:value-type="float" office:value="2649871.21" table:style-name="ce20">
            <text:p>2649871,2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200066:133</text:p>
          </table:table-cell>
          <table:covered-table-cell/>
          <table:table-cell office:value-type="float" office:value="2326512.86" table:style-name="ce20">
            <text:p>2326512,8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1900052:353</text:p>
          </table:table-cell>
          <table:covered-table-cell/>
          <table:table-cell office:value-type="float" office:value="3605504.05" table:style-name="ce20">
            <text:p>3605504,0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1900067:341</text:p>
          </table:table-cell>
          <table:covered-table-cell/>
          <table:table-cell office:value-type="float" office:value="1222036.2" table:style-name="ce20">
            <text:p>1222036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2000011:581</text:p>
          </table:table-cell>
          <table:covered-table-cell/>
          <table:table-cell office:value-type="float" office:value="1278824.49" table:style-name="ce20">
            <text:p>1278824,4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6800002:43</text:p>
          </table:table-cell>
          <table:covered-table-cell/>
          <table:table-cell office:value-type="float" office:value="562792.29" table:style-name="ce20">
            <text:p>562792,2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7500017:53</text:p>
          </table:table-cell>
          <table:covered-table-cell/>
          <table:table-cell office:value-type="float" office:value="537574.30000000005" table:style-name="ce20">
            <text:p>537574,3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3100010:132</text:p>
          </table:table-cell>
          <table:covered-table-cell/>
          <table:table-cell office:value-type="float" office:value="18375.87" table:style-name="ce20">
            <text:p>18375,8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2106:1954</text:p>
          </table:table-cell>
          <table:covered-table-cell/>
          <table:table-cell office:value-type="float" office:value="137945.85" table:style-name="ce20">
            <text:p>137945,8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3:0002603:3964</text:p>
          </table:table-cell>
          <table:covered-table-cell/>
          <table:table-cell office:value-type="float" office:value="80430.23" table:style-name="ce20">
            <text:p>80430,2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3:0003502:1849</text:p>
          </table:table-cell>
          <table:covered-table-cell/>
          <table:table-cell office:value-type="float" office:value="182041.37" table:style-name="ce20">
            <text:p>182041,3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3504:1089</text:p>
          </table:table-cell>
          <table:covered-table-cell/>
          <table:table-cell office:value-type="float" office:value="262054.33" table:style-name="ce20">
            <text:p>262054,3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3504:1090</text:p>
          </table:table-cell>
          <table:covered-table-cell/>
          <table:table-cell office:value-type="float" office:value="262054.33" table:style-name="ce20">
            <text:p>262054,3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55908</text:p>
          </table:table-cell>
          <table:covered-table-cell/>
          <table:table-cell office:value-type="float" office:value="15364.08" table:style-name="ce20">
            <text:p>15364,0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55909</text:p>
          </table:table-cell>
          <table:covered-table-cell/>
          <table:table-cell office:value-type="float" office:value="28107.64" table:style-name="ce20">
            <text:p>28107,6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55910</text:p>
          </table:table-cell>
          <table:covered-table-cell/>
          <table:table-cell office:value-type="float" office:value="52508.17" table:style-name="ce20">
            <text:p>52508,1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5911</text:p>
          </table:table-cell>
          <table:covered-table-cell/>
          <table:table-cell office:value-type="float" office:value="48856.39" table:style-name="ce20">
            <text:p>48856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55912</text:p>
          </table:table-cell>
          <table:covered-table-cell/>
          <table:table-cell office:value-type="float" office:value="35968.11" table:style-name="ce20">
            <text:p>35968,1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55913</text:p>
          </table:table-cell>
          <table:covered-table-cell/>
          <table:table-cell office:value-type="float" office:value="14746.06" table:style-name="ce20">
            <text:p>14746,0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4012:100</text:p>
          </table:table-cell>
          <table:covered-table-cell/>
          <table:table-cell office:value-type="float" office:value="7644141.6200000001" table:style-name="ce20">
            <text:p>7644141,6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4012:109</text:p>
          </table:table-cell>
          <table:covered-table-cell/>
          <table:table-cell office:value-type="float" office:value="3042192.39" table:style-name="ce20">
            <text:p>3042192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4012:111</text:p>
          </table:table-cell>
          <table:covered-table-cell/>
          <table:table-cell office:value-type="float" office:value="2053013.27" table:style-name="ce20">
            <text:p>2053013,2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31:9665</text:p>
          </table:table-cell>
          <table:covered-table-cell/>
          <table:table-cell office:value-type="float" office:value="1292843.55" table:style-name="ce20">
            <text:p>1292843,5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6003:1922</text:p>
          </table:table-cell>
          <table:covered-table-cell/>
          <table:table-cell office:value-type="float" office:value="6133098.5599999996" table:style-name="ce20">
            <text:p>6133098,5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6028:8622</text:p>
          </table:table-cell>
          <table:covered-table-cell/>
          <table:table-cell office:value-type="float" office:value="249721.71" table:style-name="ce20">
            <text:p>249721,7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16009:2081</text:p>
          </table:table-cell>
          <table:covered-table-cell/>
          <table:table-cell office:value-type="float" office:value="18180.099999999999" table:style-name="ce20">
            <text:p>18180,1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1069:25</text:p>
          </table:table-cell>
          <table:covered-table-cell/>
          <table:table-cell office:value-type="float" office:value="12513437.890000001" table:style-name="ce20">
            <text:p>12513437,8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1069:27</text:p>
          </table:table-cell>
          <table:covered-table-cell/>
          <table:table-cell office:value-type="float" office:value="5904432.7699999996" table:style-name="ce20">
            <text:p>5904432,7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3017:878</text:p>
          </table:table-cell>
          <table:covered-table-cell/>
          <table:table-cell office:value-type="float" office:value="2547644.35" table:style-name="ce20">
            <text:p>2547644,3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9016:2359</text:p>
          </table:table-cell>
          <table:covered-table-cell/>
          <table:table-cell office:value-type="float" office:value="584780.66" table:style-name="ce20">
            <text:p>584780,6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9016:2360</text:p>
          </table:table-cell>
          <table:covered-table-cell/>
          <table:table-cell office:value-type="float" office:value="252373.41" table:style-name="ce20">
            <text:p>252373,4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9016:2361</text:p>
          </table:table-cell>
          <table:covered-table-cell/>
          <table:table-cell office:value-type="float" office:value="4181501.88" table:style-name="ce20">
            <text:p>4181501,8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11002:23681</text:p>
          </table:table-cell>
          <table:covered-table-cell/>
          <table:table-cell office:value-type="float" office:value="242407.3" table:style-name="ce20">
            <text:p>242407,3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2006:942</text:p>
          </table:table-cell>
          <table:covered-table-cell/>
          <table:table-cell office:value-type="float" office:value="2655157.12" table:style-name="ce20">
            <text:p>2655157,1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2006:943</text:p>
          </table:table-cell>
          <table:covered-table-cell/>
          <table:table-cell office:value-type="float" office:value="595313.41" table:style-name="ce20">
            <text:p>595313,4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2006:944</text:p>
          </table:table-cell>
          <table:covered-table-cell/>
          <table:table-cell office:value-type="float" office:value="805424.03" table:style-name="ce20">
            <text:p>805424,0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2017:1890</text:p>
          </table:table-cell>
          <table:covered-table-cell/>
          <table:table-cell office:value-type="float" office:value="3885665.15" table:style-name="ce20">
            <text:p>3885665,1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3053:612</text:p>
          </table:table-cell>
          <table:covered-table-cell/>
          <table:table-cell office:value-type="float" office:value="4258759.57" table:style-name="ce20">
            <text:p>4258759,5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3053:613</text:p>
          </table:table-cell>
          <table:covered-table-cell/>
          <table:table-cell office:value-type="float" office:value="6700070.3200000003" table:style-name="ce20">
            <text:p>6700070,3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4009:211</text:p>
          </table:table-cell>
          <table:covered-table-cell/>
          <table:table-cell office:value-type="float" office:value="1207513.55" table:style-name="ce20">
            <text:p>1207513,5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4067:5089</text:p>
          </table:table-cell>
          <table:covered-table-cell/>
          <table:table-cell office:value-type="float" office:value="3038752.58" table:style-name="ce20">
            <text:p>3038752,5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5027:608</text:p>
          </table:table-cell>
          <table:covered-table-cell/>
          <table:table-cell office:value-type="float" office:value="6067749.8899999997" table:style-name="ce20">
            <text:p>6067749,8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6005:108</text:p>
          </table:table-cell>
          <table:covered-table-cell/>
          <table:table-cell office:value-type="float" office:value="80214.14" table:style-name="ce20">
            <text:p>80214,1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6005:109</text:p>
          </table:table-cell>
          <table:covered-table-cell/>
          <table:table-cell office:value-type="float" office:value="93374.28" table:style-name="ce20">
            <text:p>93374,2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6005:52</text:p>
          </table:table-cell>
          <table:covered-table-cell/>
          <table:table-cell office:value-type="float" office:value="4957067.76" table:style-name="ce20">
            <text:p>4957067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6005:84</text:p>
          </table:table-cell>
          <table:covered-table-cell/>
          <table:table-cell office:value-type="float" office:value="346657.63" table:style-name="ce20">
            <text:p>346657,6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6005:85</text:p>
          </table:table-cell>
          <table:covered-table-cell/>
          <table:table-cell office:value-type="float" office:value="466174.99" table:style-name="ce20">
            <text:p>466174,9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6005:86</text:p>
          </table:table-cell>
          <table:covered-table-cell/>
          <table:table-cell office:value-type="float" office:value="482923.79" table:style-name="ce20">
            <text:p>482923,7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6005:87</text:p>
          </table:table-cell>
          <table:covered-table-cell/>
          <table:table-cell office:value-type="float" office:value="457800.59" table:style-name="ce20">
            <text:p>457800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6005:88</text:p>
          </table:table-cell>
          <table:covered-table-cell/>
          <table:table-cell office:value-type="float" office:value="446634.72" table:style-name="ce20">
            <text:p>446634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6005:89</text:p>
          </table:table-cell>
          <table:covered-table-cell/>
          <table:table-cell office:value-type="float" office:value="336238.96" table:style-name="ce20">
            <text:p>33623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6005:90</text:p>
          </table:table-cell>
          <table:covered-table-cell/>
          <table:table-cell office:value-type="float" office:value="337186.11" table:style-name="ce20">
            <text:p>337186,1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6005:91</text:p>
          </table:table-cell>
          <table:covered-table-cell/>
          <table:table-cell office:value-type="float" office:value="452217.65" table:style-name="ce20">
            <text:p>452217,6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6005:92</text:p>
          </table:table-cell>
          <table:covered-table-cell/>
          <table:table-cell office:value-type="float" office:value="495950.64" table:style-name="ce20">
            <text:p>495950,6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6005:93</text:p>
          </table:table-cell>
          <table:covered-table-cell/>
          <table:table-cell office:value-type="float" office:value="466174.99" table:style-name="ce20">
            <text:p>466174,9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6005:94</text:p>
          </table:table-cell>
          <table:covered-table-cell/>
          <table:table-cell office:value-type="float" office:value="462453.03" table:style-name="ce20">
            <text:p>462453,0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6005:95</text:p>
          </table:table-cell>
          <table:covered-table-cell/>
          <table:table-cell office:value-type="float" office:value="351393.39" table:style-name="ce20">
            <text:p>351393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8001:18297</text:p>
          </table:table-cell>
          <table:covered-table-cell/>
          <table:table-cell office:value-type="float" office:value="10617741.890000001" table:style-name="ce20">
            <text:p>10617741,8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8001:36564</text:p>
          </table:table-cell>
          <table:covered-table-cell/>
          <table:table-cell office:value-type="float" office:value="193291.98" table:style-name="ce20">
            <text:p>193291,9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8001:36565</text:p>
          </table:table-cell>
          <table:covered-table-cell/>
          <table:table-cell office:value-type="float" office:value="159814.67000000001" table:style-name="ce20">
            <text:p>159814,67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12:361</text:p>
          </table:table-cell>
          <table:covered-table-cell/>
          <table:table-cell office:value-type="float" office:value="4918211.4400000004" table:style-name="ce20">
            <text:p>4918211,4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2001:80388</text:p>
          </table:table-cell>
          <table:covered-table-cell/>
          <table:table-cell office:value-type="float" office:value="1689463843.75" table:style-name="ce20">
            <text:p>1689463843,7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2001:80389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80390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01:80391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2001:80392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2001:80393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1:80394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2001:80395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2001:80396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2001:80397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80398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80399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1:80400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2001:80401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1:80402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1:80403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80404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80405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01:80406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1:80407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2001:80408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2001:80409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2001:80410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2001:80411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1:80412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1:80413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2001:80414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80415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80416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1:80417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2001:80418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2001:80419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01:80420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01:80421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1:80422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1:80423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80424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1:80425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1:80426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1:80427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01:80428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1:80429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2001:80430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80431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2001:80432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2001:80433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2001:80434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2001:80435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80436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80437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1:80438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80439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2001:80440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80441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80442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80443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80444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80445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80446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80447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80448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80449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1:80450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80451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1:80452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80453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80454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80455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80456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80457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80458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80459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80460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80461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80462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80463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80464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80465</text:p>
          </table:table-cell>
          <table:covered-table-cell/>
          <table:table-cell office:value-type="float" office:value="5236230.09" table:style-name="ce20">
            <text:p>5236230,0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80466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80467</text:p>
          </table:table-cell>
          <table:covered-table-cell/>
          <table:table-cell office:value-type="float" office:value="4501187.66" table:style-name="ce20">
            <text:p>4501187,6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80468</text:p>
          </table:table-cell>
          <table:covered-table-cell/>
          <table:table-cell office:value-type="float" office:value="6589443.6799999997" table:style-name="ce20">
            <text:p>6589443,68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80469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1:80470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80471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80472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80473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80474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80475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80476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80477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80478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80479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80480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80481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80482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80483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80484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80485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80486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80487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1:80488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80489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80490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80491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80492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80493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80494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80495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80496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80497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80498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80499</text:p>
          </table:table-cell>
          <table:covered-table-cell/>
          <table:table-cell office:value-type="float" office:value="5094830.96" table:style-name="ce20">
            <text:p>5094830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80500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80501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1:80502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80503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80504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80505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2001:80506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1:80507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2001:80508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2001:80509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1:80510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2001:80511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2001:80512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2001:80513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1:80514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2001:80515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2001:80516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2001:80517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2001:80518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2001:80519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2001:80520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1:80521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2001:80522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2001:80523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1:80524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1:80525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2001:80526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2001:80527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2001:80528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2001:80529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1:80530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2001:80531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2001:80532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2001:80533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2001:80534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1:80535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2001:80536</text:p>
          </table:table-cell>
          <table:covered-table-cell/>
          <table:table-cell office:value-type="float" office:value="6657367.3899999997" table:style-name="ce20">
            <text:p>6657367,3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1:80537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1:80538</text:p>
          </table:table-cell>
          <table:covered-table-cell/>
          <table:table-cell office:value-type="float" office:value="4643144.8099999996" table:style-name="ce20">
            <text:p>4643144,8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1:80539</text:p>
          </table:table-cell>
          <table:covered-table-cell/>
          <table:table-cell office:value-type="float" office:value="6391982.5899999999" table:style-name="ce20">
            <text:p>6391982,5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80540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80541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80542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80543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80544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1:80545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1:80546</text:p>
          </table:table-cell>
          <table:covered-table-cell/>
          <table:table-cell office:value-type="float" office:value="3417061.45" table:style-name="ce20">
            <text:p>3417061,45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2001:80547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2001:80548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2001:80549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2001:80550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2001:80551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1:80552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2001:80553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2001:80554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2001:80555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2001:80556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2001:80557</text:p>
          </table:table-cell>
          <table:covered-table-cell/>
          <table:table-cell office:value-type="float" office:value="2630281.31" table:style-name="ce20">
            <text:p>2630281,3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2001:80558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1:80559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1:80560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2001:80561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2001:80562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2001:80563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2001:80564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2001:80565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2001:80566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2001:80567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2001:80568</text:p>
          </table:table-cell>
          <table:covered-table-cell/>
          <table:table-cell office:value-type="float" office:value="4049564.93" table:style-name="ce20">
            <text:p>4049564,93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2001:80569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2001:80570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2001:80571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2001:80572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2001:80573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2001:80574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2001:80575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2001:80576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1:80577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1:80578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1:80579</text:p>
          </table:table-cell>
          <table:covered-table-cell/>
          <table:table-cell office:value-type="float" office:value="3164189.16" table:style-name="ce20">
            <text:p>3164189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1:80580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1:80581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1:80582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2001:80583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2001:80584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2001:80585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2001:80586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80587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80588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1:80589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1:80590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2001:80591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1:80592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80593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80594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80595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1:80596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2001:80597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2001:80598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2001:80599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2001:80600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2001:80601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2001:80602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2001:80603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2001:80604</text:p>
          </table:table-cell>
          <table:covered-table-cell/>
          <table:table-cell office:value-type="float" office:value="4996683.76" table:style-name="ce20">
            <text:p>4996683,7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2001:80605</text:p>
          </table:table-cell>
          <table:covered-table-cell/>
          <table:table-cell office:value-type="float" office:value="2727007.2" table:style-name="ce20">
            <text:p>2727007,2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2001:80606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2001:80607</text:p>
          </table:table-cell>
          <table:covered-table-cell/>
          <table:table-cell office:value-type="float" office:value="2751428.16" table:style-name="ce20">
            <text:p>2751428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2001:80608</text:p>
          </table:table-cell>
          <table:covered-table-cell/>
          <table:table-cell office:value-type="float" office:value="4415308.5999999996" table:style-name="ce20">
            <text:p>4415308,60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2001:80609</text:p>
          </table:table-cell>
          <table:covered-table-cell/>
          <table:table-cell office:value-type="float" office:value="7860187.6100000003" table:style-name="ce20">
            <text:p>7860187,61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2001:80610</text:p>
          </table:table-cell>
          <table:covered-table-cell/>
          <table:table-cell office:value-type="float" office:value="8111656.1399999997" table:style-name="ce20">
            <text:p>8111656,14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2001:80611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2001:80612</text:p>
          </table:table-cell>
          <table:covered-table-cell/>
          <table:table-cell office:value-type="float" office:value="4190486.16" table:style-name="ce20">
            <text:p>41904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2001:80613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2001:80614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1:80615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2001:80616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2001:80617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2001:80618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1:80619</text:p>
          </table:table-cell>
          <table:covered-table-cell/>
          <table:table-cell office:value-type="float" office:value="3020058.72" table:style-name="ce20">
            <text:p>3020058,72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80620</text:p>
          </table:table-cell>
          <table:covered-table-cell/>
          <table:table-cell office:value-type="float" office:value="3280548.96" table:style-name="ce20">
            <text:p>3280548,9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2001:80621</text:p>
          </table:table-cell>
          <table:covered-table-cell/>
          <table:table-cell office:value-type="float" office:value="6778686.1600000001" table:style-name="ce20">
            <text:p>6778686,1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1:80622</text:p>
          </table:table-cell>
          <table:covered-table-cell/>
          <table:table-cell office:value-type="float" office:value="6513301.3600000003" table:style-name="ce20">
            <text:p>6513301,36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08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21">
            <text:p>337</text:p>
          </table:table-cell>
          <table:table-cell office:value-type="string" table:number-columns-spanned="2" table:number-rows-spanned="1" table:style-name="ce2">
            <text:p>36:34:0605007:71</text:p>
          </table:table-cell>
          <table:covered-table-cell/>
          <table:table-cell office:value-type="float" office:value="1256546.19" table:style-name="ce22">
            <text:p>1256546,19</text:p>
          </table:table-cell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0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4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6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6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6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6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6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6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6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6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6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6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6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6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6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6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6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6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6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46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6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6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6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6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6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6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6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6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6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6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6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6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6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6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6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6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6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6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6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46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6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6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6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6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6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6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6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6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6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46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46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46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46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6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6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6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46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46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46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6:7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58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1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1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1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1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1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2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2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2600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1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100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000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04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4305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3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5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2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7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1000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1000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07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301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601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001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001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48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24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200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01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01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05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000000:11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000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2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2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2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600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6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14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12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12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12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12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14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33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6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2000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200001:5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200001:5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200001:6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301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1007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180002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1900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1900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19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1900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01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40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55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4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26:22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14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16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16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23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3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1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12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12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12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65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8301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8308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8429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000000:6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105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105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105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1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105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0105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0105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105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105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010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105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5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5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105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0105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105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0105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105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105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105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23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1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39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39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39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39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39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3:0002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2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3:0002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3:00035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00000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00000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000000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00000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000000:44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000000:55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2003:5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4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404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404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500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500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5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503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5031:9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5031:9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6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6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6008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6008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6008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6008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6008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6008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6008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6008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6008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6008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6008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6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6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6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6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6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6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6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6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6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6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6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6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6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6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6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6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6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6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6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6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6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6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6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6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6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6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6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6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6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6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6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6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6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6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6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6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6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6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6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6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6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6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6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6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6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6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6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6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60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6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6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6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6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6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6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6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6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6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6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6008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6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6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6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60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6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60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6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6008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6008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600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6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6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6008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60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600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60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6008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60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6008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6008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6008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6028:8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6032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605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16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1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7:4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2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400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4002:6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6018:6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602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602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9016: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9020:4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9020:4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9020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9020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9020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9020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9020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9020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9020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9020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9020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9020:4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9020:4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9020:4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902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902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1100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1001:5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1001:6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1001:6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1001:6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4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18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18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49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1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1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1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1015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1015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1015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101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101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101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101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1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101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1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1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16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16: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1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1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1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1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1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18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18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1018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1018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1018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1018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1018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1018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1018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101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1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1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10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2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06: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201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3013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4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505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6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103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2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2026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505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5056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6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6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6026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603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6045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7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8001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9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45001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2001:16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5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6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6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6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602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602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6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6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6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6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6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6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6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602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60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6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6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6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60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6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6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6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6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6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6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60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602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6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6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6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60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6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6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6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6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6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6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6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6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6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6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6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60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6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2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6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602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6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60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6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60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6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6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6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6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6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602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6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6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6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6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6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6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6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6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6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6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6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6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6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6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6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60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6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6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6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60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60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602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60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602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6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60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6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60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6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602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6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602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60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602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602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602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602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602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602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602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602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602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602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602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602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602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602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6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602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602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602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602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602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602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602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602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602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602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602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602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602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602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602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602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602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602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602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602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602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602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602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602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602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602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602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602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602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21">
            <text:p>601</text:p>
          </table:table-cell>
          <table:table-cell office:value-type="string" table:number-columns-spanned="3" table:number-rows-spanned="1" table:style-name="ce2">
            <text:p>36:34:060705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22E5E616B126A50282C16E691DF2928DECD3629E542D368F4AEB3636BFE21FDC2D0E06C91F98705B87E2D947808A4A7A0A165214C04BA7A9532A18A2BF0A8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6-25T07:48:00Z</meta:creation-date>
    <dc:date>2026-06-25T07:48:00Z</dc:date>
  </office:meta>
</office:document-meta>
</file>